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9e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7c5d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7c5db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c5db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69144"/>
    </style:style>
    <style:style style:name="T25" style:family="text">
      <style:text-properties officeooo:rsid="0097b9e3"/>
    </style:style>
    <style:style style:name="T26" style:family="text">
      <style:text-properties officeooo:rsid="0097c5db"/>
    </style:style>
    <style:style style:name="T27" style:family="text">
      <style:text-properties officeooo:rsid="0097d6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72</text:span><text:span text:style-name="T10">96</text:span><text:span text:style-name="T11">-CD-</text:span><text:span text:style-name="T12">DB</text:span><text:span text:style-name="T13">, de </text:span><text:span text:style-name="T14">l</text:span><text:span text:style-name="T20">os</text:span><text:span text:style-name="T15"> </text:span><text:span text:style-name="T16">Diputad</text:span><text:span text:style-name="T14">o</text:span><text:span text:style-name="T20">s Gonzalez, Bastia, Basile, Cándido y Juleriac, y de las Diputadas Ciancio, Di Stefano, Orciani, Senn y Espíndola</text:span><text:span text:style-name="T17">, por el cual se solicita </text:span><text:bookmark text:name="caratula36404"/><text:span text:style-name="T18">disponga</text:span><text:span text:style-name="T14"> </text:span><text:span text:style-name="T20">informar sobre el Boleto Educativo Rural (BER) cual es el monto en pesos por kilómetro que se le paga a los docentes en los núcleos rurales secundarios</text:span><text:span text:style-name="T19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1"><text:s/></text:span><text:span text:style-name="T22">PROYECTO DE COMUNICACIÓN</text:span><text:span text:style-name="T23"> </text:span></text:p>
      <text:p text:style-name="P10"/>
      <text:p text:style-name="P13">La Cámara de Diputados de la Provincia vería con agrado que el Poder Ejecutivo <text:span text:style-name="T26">informe</text:span>, <text:span text:style-name="T26">a través del Ministerio competente</text:span>, <text:span text:style-name="T26">sobre el Boleto Educativo Rural (BER), lo siguiente:</text:span></text:p>
      <text:p text:style-name="P13"/>
      <text:p text:style-name="P11">a) <text:span text:style-name="T26">c</text:span>ual es el monto en pesos por kilómetro que se le paga a los docentes de los núcleos rurales secundarios; <text:span text:style-name="T26">y,</text:span></text:p>
      <text:p text:style-name="P11"/>
      <text:p text:style-name="P11">b) <text:span text:style-name="T26">q</text:span>ue parámetros utiliza el PE provincial para determinar que los montos destinados son suficientes para garantizar el costo del traslado.</text:p>
      <text:p text:style-name="P12"/>
      <text:p text:style-name="P9">Sala de la Comisión <text:span text:style-name="T4">en Zoom</text:span>, <text:span text:style-name="T27">17 de mayo</text:span><text:span text:style-name="T25"> de 2022</text:span><text:span text:style-name="T24">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9M51S</meta:editing-duration>
    <meta:editing-cycles>7</meta:editing-cycles>
    <meta:generator>LibreOffice/7.3.2.2$Linux_X86_64 LibreOffice_project/30$Build-2</meta:generator>
    <dc:date>2022-05-19T10:57:28.415690287</dc:date>
    <meta:document-statistic meta:table-count="0" meta:image-count="1" meta:object-count="0" meta:page-count="1" meta:paragraph-count="14" meta:word-count="249" meta:character-count="1567" meta:non-whitespace-character-count="1325"/>
  </office:meta>
</office:document-meta>
</file>